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cm" style:type="right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cm" style:type="right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cm" style:type="right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cm" style:type="right"/>
        </style:tab-stops>
      </style:paragraph-properties>
      <style:text-properties style:font-name="Arial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 style:master-page-name="">
      <style:paragraph-properties fo:margin-left="-0.03cm" fo:margin-right="0cm" fo:text-align="start" style:justify-single-word="false" fo:orphans="2" fo:widows="2" fo:text-indent="0.058cm" style:auto-text-indent="false" style:page-number="auto" style:writing-mode="lr-tb"/>
      <style:text-properties style:font-name="Arial" fo:font-size="11pt" style:font-size-asian="11pt" style:font-size-complex="11pt"/>
    </style:style>
    <style:style style:name="P11" style:family="paragraph" style:parent-style-name="List_20_Paragraph" style:list-style-name="WWNum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footnote_20_text" style:master-page-name="Converted2">
      <style:paragraph-properties fo:text-align="justify" style:justify-single-word="false" style:page-number="auto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none" style:font-size-asian="9pt" style:font-size-complex="9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/>Al Dirigente Scolastico</text:p>
      <text:p text:style-name="P1">dell'Istituto Comprensivo “L. Da Vinci”</text:p>
      <text:p text:style-name="P2">di Decimomannu </text:p>
      <text:p text:style-name="P2"/>
      <text:p text:style-name="P2"/>
      <text:p text:style-name="P3"><text:span text:style-name="T3">MODULO COMUNICAZIONE ASSENZA</text:span><text:note text:id="ftn1" text:note-class="footnote"><text:note-citation>1</text:note-citation><text:note-body><text:p text:style-name="P12"><text:span text:style-name="T1">Da consegnare, prima dell’assenza, in copia cartacea in Segreteria la quale </text:span><text:span text:style-name="T2">provvederà poi a darne copia al Coordinatore di Classe.</text:span></text:p></text:note-body></text:note></text:p>
      <text:p text:style-name="P9">SUPERIORI AI 5 GIORNI PER MOTIVI DIVERSI DALLA MALATTIA</text:p>
      <text:p text:style-name="P9"/>
      <text:p text:style-name="P9"/>
      <text:p text:style-name="P7">I sottoscritti ____________________________________________________________________ </text:p>
      <text:p text:style-name="P7">genitori/rappresentanti legali dell’alunno/a _________________________________ __________</text:p>
      <text:p text:style-name="P7">frequentante nel corrente anno scolastico ________/_______ la classe _______ sez. ______ della:</text:p>
      <text:list xml:id="list1242923166472037911" text:style-name="WWNum1">
        <text:list-item>
          <text:p text:style-name="P11">Scuola Infanzia</text:p>
        </text:list-item>
        <text:list-item>
          <text:p text:style-name="P11">Scuola Primaria</text:p>
        </text:list-item>
        <text:list-item>
          <text:p text:style-name="P11">Scuola Secondaria 1° grado</text:p>
        </text:list-item>
      </text:list>
      <text:p text:style-name="P8">dichiarano</text:p>
      <text:p text:style-name="P6">sotto la propria responsabilità che <text:bookmark text:name="Bookmark1"/>il/la proprio/a figlio/a sarà assente da scuola dal _________ al ________ </text:p>
      <text:p text:style-name="P6">per i seguenti motivi: ____________________________________________________________________</text:p>
      <text:p text:style-name="P6">I sottoscritti dichiarano che provvederanno autonomamente al recupero del lavoro scolastico svolto durante tale assenza; altresì sono consapevoli che le assenze dalle lezioni potrebbero incidere sulla validità dell'anno scolastico ai fini della valutazione finale del foglio/a. <text:s text:c="49"/></text:p>
      <text:p text:style-name="P5"/>
      <text:p text:style-name="P5"/>
      <text:p text:style-name="P5"/>
      <text:p text:style-name="P5"/>
      <text:p text:style-name="P5">Firma________________________________________</text:p>
      <text:p text:style-name="P10">Decimomannu,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5b_Normale_5d_" style:display-name="[Normale]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2pt" style:font-size-asian="12pt" style:font-name-complex="Courier New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size="12pt" style:font-size-asian="12pt" style:font-name-complex="Courier New1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 style:text-line-through-style="none" fo:font-size="9pt" fo:font-style="normal" style:text-underline-style="none" fo:font-weight="normal" style:font-size-asian="9pt" style:font-style-asian="normal" style:font-weight-asian="normal" style:font-name-complex="Symbol1" style:font-size-complex="9pt" style:font-style-complex="normal" style:font-weight-complex="normal"/>
    </style:style>
    <style:style style:name="ListLabel_20_2" style:display-name="ListLabel 2" style:family="text">
      <style:text-properties style:font-name-complex="Courier New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1.076cm" fo:margin-right="1.132cm" style:writing-mode="lr-tb" style:layout-grid-color="#c0c0c0" style:layout-grid-lines="254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chis</meta:initial-creator>
    <meta:editing-cycles>8</meta:editing-cycles>
    <meta:print-date>2019-10-16T06:08:00</meta:print-date>
    <meta:creation-date>2020-03-09T08:49:00</meta:creation-date>
    <dc:date>2020-04-16T10:52:02.87</dc:date>
    <meta:editing-duration>PT35M9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34" meta:character-count="1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