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margin-left="10.188cm" fo:margin-right="0cm" fo:margin-top="0.129cm" fo:margin-bottom="0cm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margin-left="0.198cm" fo:margin-right="0cm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margin-left="0.198cm" fo:margin-right="0cm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margin-left="0.198cm" fo:margin-right="0cm" fo:line-height="100%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margin-left="0.198cm" fo:margin-right="0cm" fo:margin-top="0.205cm" fo:margin-bottom="0cm" fo:line-height="100%" fo:text-indent="0cm" style:auto-text-indent="false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margin-left="0.198cm" fo:margin-right="0cm" fo:margin-top="0.199cm" fo:margin-bottom="0cm" fo:line-height="100%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margin-top="0.164cm" fo:margin-bottom="0cm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margin-left="0cm" fo:margin-right="0.191cm" fo:margin-top="0cm" fo:margin-bottom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Footnote">
      <style:paragraph-properties fo:margin-left="0cm" fo:margin-right="0cm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 Dirigente Scolastico</text:p>
      <text:p text:style-name="P3">Dell’Istituto Comprensivo “L. Da Vinci</text:p>
      <text:p text:style-name="P3">di Decimomannu</text:p>
      <text:p text:style-name="P1"/>
      <text:p text:style-name="P1"/>
      <text:p text:style-name="P1"/>
      <text:p text:style-name="P9"><text:span text:style-name="T1">Oggetto</text:span>: <text:span text:style-name="T5">richiesta di autorizzazione uscita anticipata </text:span></text:p>
      <text:p text:style-name="P9"/>
      <text:p text:style-name="P2">Il/La sottoscritto/a<text:span text:style-name="T3"> <text:s text:c="4"/></text:span><text:span text:style-name="T4">__________________________________________</text:span> <text:s text:c="3"/>genitore/tutore </text:p>
      <text:p text:style-name="P2">dell'alunno/a <text:span text:style-name="T4">___________________________ <text:s/></text:span>frequentante la classe _____sezione _____ Scuola <text:s/>Infanzia, Primaria, Secondaria 1° grado<text:note text:id="ftn0" text:note-class="footnote"><text:note-citation>1</text:note-citation><text:note-body><text:p text:style-name="P12"><text:s/>Depennare la parte che non interessa</text:p></text:note-body></text:note> chiede di poter ritirare il/la proprio/a figlio/a nel/i giorno/i e negli orari sottoindicati:</text:p>
      <text:p text:style-name="P6">□ Lunedì <text:s text:c="16"/>dalle ore _________</text:p>
      <text:p text:style-name="P6">□ Martedì <text:s text:c="15"/>dalle ore _________</text:p>
      <text:p text:style-name="P7">□ Mercoledì <text:s text:c="11"/>dalle ore _________ </text:p>
      <text:p text:style-name="P7">□ Giovedì <text:s text:c="15"/>dalle ore _________ </text:p>
      <text:p text:style-name="P8"><text:bookmark text:name="_Hlk38003882"/>□ Venerdì <text:s text:c="15"/>dalle ore _________</text:p>
      <text:p text:style-name="P8">□ Sabato <text:s text:c="16"/>dalle ore _________</text:p>
      <text:p text:style-name="P1"/>
      <text:p text:style-name="P1">Motivazioni uscite _______________________________________________________________ </text:p>
      <text:p text:style-name="P1"/>
      <text:p text:style-name="P11">Il/La sottoscritto/a, consapevole delle responsabilità a cui va incontro in caso di dichiarazioni mendaci, così come previsto dall’art.76 del DPR n.445/2000, dichiara che l’altro genitore è a conoscenza ed acconsente alla succitata richiesta.</text:p>
      <text:p text:style-name="P1"/>
      <text:p text:style-name="P4">Decimomannu, </text:p>
      <text:p text:style-name="P10">Firma del genitore/tutore</text:p>
      <text:p text:style-name="P10"/>
      <text:p text:style-name="P10">__________________________</text:p>
      <text:p text:style-name="P10"/>
      <text:p text:style-name="P1">______________________________________________________________________________</text:p>
      <text:p text:style-name="P1">Vista la richiesta si autorizza</text:p>
      <text:p text:style-name="P5">Il Dirigente Scolastico / il Docente Referent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7T08:43:45.58</meta:creation-date>
    <meta:document-statistic meta:table-count="0" meta:image-count="0" meta:object-count="0" meta:page-count="1" meta:paragraph-count="21" meta:word-count="137" meta:character-count="1289"/>
    <dc:date>2020-04-17T09:06:19.63</dc:date>
    <meta:editing-duration>PT7M23S</meta:editing-duration>
    <meta:editing-cycles>1</meta:editing-cycles>
    <meta:generator>OpenOffice/4.1.7$Win32 OpenOffice.org_project/417m1$Build-9800</meta:generator>
  </office:meta>
</office:document-meta>
</file>