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1pt" fo:font-weight="bold" style:font-name-asian="Times New Roman1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cm" style:type="right"/>
        </style:tab-stops>
      </style:paragraph-properties>
      <style:text-properties style:font-name="Arial1" fo:font-size="11pt" fo:font-style="italic" style:font-name-asian="Times New Roman1" style:font-size-asian="11pt" style:language-asian="ar" style:country-asian="SA" style:font-style-asian="italic" style:font-name-complex="Arial2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958cm" fo:margin-top="0cm" fo:margin-bottom="0cm" fo:line-height="15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1" fo:font-size="11pt" style:font-name-asian="Times New Roman1" style:font-size-asian="11pt" style:language-asian="it" style:country-asian="IT" style:font-name-complex="Arial2" style:font-size-complex="11pt"/>
    </style:style>
    <style:style style:name="P12" style:family="paragraph" style:parent-style-name="Standard">
      <style:paragraph-properties fo:margin-left="0cm" fo:margin-right="0.958cm" fo:margin-top="0cm" fo:margin-bottom="0cm" fo:line-height="15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left="0cm" fo:margin-right="0.958cm" fo:margin-top="0cm" fo:margin-bottom="0cm" fo:line-height="15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/>
    </style:style>
    <style:style style:name="P17" style:family="paragraph" style:parent-style-name="footnote_20_text" style:master-page-name="Converted1">
      <style:paragraph-properties style:page-number="auto"/>
      <style:text-properties style:font-name="Calibri" fo:font-size="8pt" style:font-size-asian="8pt" style:font-name-complex="Calibri1" style:font-size-complex="8pt"/>
    </style:style>
    <style:style style:name="T1" style:family="text">
      <style:text-properties style:font-name="Arial1" fo:font-style="italic" style:font-name-asian="Times New Roman1" style:language-asian="ar" style:country-asian="SA" style:font-style-asian="italic" style:font-name-complex="Arial2" style:language-complex="ar" style:country-complex="SA" style:font-style-complex="italic"/>
    </style:style>
    <style:style style:name="T2" style:family="text">
      <style:text-properties style:font-name="Arial1" style:font-name-asian="Times New Roman1" style:language-asian="ar" style:country-asian="SA" style:font-name-complex="Arial2" style:language-complex="ar" style:country-complex="SA"/>
    </style:style>
    <style:style style:name="T3" style:family="text">
      <style:text-properties style:font-name="Arial1" style:font-name-asian="Times New Roman1" style:language-asian="it" style:country-asian="I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Al Dirigente Scolastico</text:p>
      <text:p text:style-name="P2">dell'Istituto Comprensivo “L. Da Vinci” </text:p>
      <text:p text:style-name="P2">di Decimomannu </text:p>
      <text:p text:style-name="P2"/>
      <text:p text:style-name="P2"><text:s/></text:p>
      <text:p text:style-name="P1">AUTORIZZAZIONE USCITE<text:bookmark text:name="Bookmark1"/></text:p>
      <text:p text:style-name="P3"/>
      <text:p text:style-name="P4"/>
      <text:p text:style-name="P7">I sottoscritti ____________________________ <text:s text:c="2"/>e _________________________________</text:p>
      <text:p text:style-name="P7">genitori/tutori legali dell’alunno/a________________________________________________</text:p>
      <text:p text:style-name="P7">regolarmente iscritto/a <text:s/>e frequentante la classe _______ sez._________</text:p>
      <text:p text:style-name="P7">della Scuola ______________ di questo Istituto nell’a. s. 202_/202_</text:p>
      <text:p text:style-name="P1"/>
      <text:p text:style-name="P1"/>
      <text:p text:style-name="P1"/>
      <text:p text:style-name="P1">AUTORIZZANO</text:p>
      <text:p text:style-name="P11"/>
      <text:p text:style-name="P11"/>
      <text:p text:style-name="P13"><text:span text:style-name="T3">Il/la proprio/a figlio/a a partecipare all’uscita didattica/ viaggio di istruzione /visita guidata</text:span><text:note text:id="ftn1" text:note-class="footnote"><text:note-citation>1</text:note-citation><text:note-body><text:p text:style-name="P17">Depennare la parte che non interessa.</text:p></text:note-body></text:note><text:span text:style-name="T3"> prevista per il giorno________________ presso_________________________________ </text:span></text:p>
      <text:p text:style-name="P11">ESONERANDO l’Amministrazione Scolastica e gli Insegnanti accompagnatori da ogni responsabilità oggettiva, fatte salve le responsabilità di vigilanza di cui alla C.M. 291 del 14/10/92 e DICHIARANDO di conoscere e accettare il programma e le modalità di effettuazione dell’attività sopra indicat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Decimomannu, <text:s/></text:p>
      <text:p text:style-name="P12"><text:s text:c="111"/>In fede</text:p>
      <text:p text:style-name="P10"><text:span text:style-name="T2"><text:s text:c="83"/>(</text:span><text:span text:style-name="T1">firma di entrambi i genitori o tutori legali</text:span><text:span text:style-name="T2">)</text:span></text:p>
      <text:p text:style-name="P5"/>
      <text:p text:style-name="P8"><text:s text:c="77"/>__________________________________________</text:p>
      <text:p text:style-name="P8"><text:s text:c="2"/></text:p>
      <text:p text:style-name="P16"><text:s text:c="93"/></text:p>
      <text:p text:style-name="P6"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e_5d_" style:display-name="[Normale]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style:font-size-asian="12pt" style:font-name-complex="Courier New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unga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2pt" style:font-size-asian="12pt" style:font-name-complex="Courier New1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text-line-through-style="none" fo:font-size="9pt" fo:font-style="normal" style:text-underline-style="none" fo:font-weight="normal" style:font-size-asian="9pt" style:font-style-asian="normal" style:font-weight-asian="normal" style:font-name-complex="Symbol" style:font-size-complex="9pt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his</meta:initial-creator>
    <meta:editing-cycles>17</meta:editing-cycles>
    <meta:print-date>2019-10-16T06:08:00</meta:print-date>
    <meta:creation-date>2020-03-09T08:49:00</meta:creation-date>
    <dc:date>2020-04-16T15:14:33.06</dc:date>
    <meta:editing-duration>PT13M45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14" meta:character-count="1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