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Sans" svg:font-family="DejaVuSan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38cm" fo:min-width="0.33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21cm" svg:stroke-color="#0000ff" draw:stroke-linejoin="miter" svg:stroke-linecap="square" draw:fill="none" fo:padding-top="0.01cm" fo:padding-bottom="0.01cm" fo:padding-left="0.01cm" fo:padding-right="0.01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7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5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063cm" fo:min-width="0.06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.23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3pt" style:font-size-asian="3pt" style:font-size-complex="3pt"/>
    </style:style>
    <style:style style:name="P6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7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8" style:family="paragraph">
      <loext:graphic-properties draw:fill="none"/>
      <style:text-properties fo:font-size="1.79999995231628pt" style:font-size-asian="1.79999995231628pt" style:font-size-complex="1.79999995231628pt"/>
    </style:style>
    <style:style style:name="P9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T1" style:family="text">
      <style:text-properties fo:color="#000000" style:font-name="DejaVuSans" fo:font-size="9.60000038146973pt" style:font-size-asian="9.60000038146973pt" style:font-name-complex="DejaVuSans" style:font-size-complex="9.60000038146973pt"/>
    </style:style>
    <style:style style:name="T2" style:family="text">
      <style:text-properties fo:color="#1f497d" style:font-name="DejaVuSans" fo:font-size="9.60000038146973pt" style:font-size-asian="9.60000038146973pt" style:font-name-complex="DejaVuSans" style:font-size-complex="9.60000038146973pt"/>
    </style:style>
    <style:style style:name="T3" style:family="text">
      <style:text-properties fo:color="#000000" style:font-name="DejaVuSans" fo:font-size="9.60000038146973pt" fo:font-weight="bold" style:font-size-asian="9.60000038146973pt" style:font-name-complex="DejaVuSans" style:font-size-complex="9.60000038146973pt" style:font-weight-complex="bold"/>
    </style:style>
    <style:style style:name="T4" style:family="text">
      <style:text-properties fo:color="#000000" style:font-name="DejaVuSans" fo:font-size="9pt" style:font-size-asian="9pt" style:font-name-complex="DejaVuSans" style:font-size-complex="9pt"/>
    </style:style>
    <style:style style:name="T5" style:family="text">
      <style:text-properties fo:color="#0070c0" style:font-name="DejaVuSans" fo:font-size="9.60000038146973pt" style:font-size-asian="9.60000038146973pt" style:font-name-complex="DejaVuSans" style:font-size-complex="9.60000038146973pt"/>
    </style:style>
    <style:style style:name="T6" style:family="text">
      <style:text-properties fo:color="#17365d" style:font-name="DejaVuSans" fo:font-size="9.60000038146973pt" style:font-size-asian="9.60000038146973pt" style:font-name-complex="DejaVuSans" style:font-size-complex="9.60000038146973pt"/>
    </style:style>
    <style:style style:name="T7" style:family="text">
      <style:text-properties fo:color="#17365d" style:font-name="DejaVuSans" fo:font-size="3pt" style:font-size-asian="3pt" style:font-name-complex="DejaVuSans" style:font-size-complex="3pt"/>
    </style:style>
    <style:style style:name="T8" style:family="text">
      <style:text-properties fo:color="#17365d" style:font-name="DejaVuSans" fo:font-size="7.80000019073486pt" style:font-size-asian="7.80000019073486pt" style:font-name-complex="DejaVuSans" style:font-size-complex="7.80000019073486pt"/>
    </style:style>
    <style:style style:name="T9" style:family="text">
      <style:text-properties fo:color="#17365d" style:font-name="DejaVuSans" fo:font-size="7.19999980926514pt" style:font-size-asian="7.19999980926514pt" style:font-name-complex="DejaVuSans" style:font-size-complex="7.19999980926514pt"/>
    </style:style>
    <style:style style:name="T10" style:family="text">
      <style:text-properties fo:color="#17365d" style:font-name="DejaVuSans" fo:font-size="1.79999995231628pt" style:font-size-asian="1.79999995231628pt" style:font-name-complex="DejaVuSans" style:font-size-complex="1.79999995231628pt"/>
    </style:style>
    <style:style style:name="T11" style:family="text">
      <style:text-properties fo:color="#17365d" style:font-name="DejaVuSans" fo:font-size="6.59999990463257pt" style:font-size-asian="6.59999990463257pt" style:font-name-complex="DejaVuSans" style:font-size-complex="6.5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38cm" svg:height="0.395cm" svg:x="1.175cm" svg:y="1.0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844cm" svg:height="0.395cm" svg:x="1.175cm" svg:y="1.813cm">
          <draw:text-box>
            <text:p text:style-name="P1"><text:span text:style-name="T1">Da: edufin.cagliari@bancaditalia.it</text:span></text:p>
          </draw:text-box>
        </draw:frame>
        <draw:frame draw:style-name="gr1" draw:text-style-name="P2" draw:layer="layout" svg:width="13.341cm" svg:height="0.395cm" svg:x="1.175cm" svg:y="2.215cm">
          <draw:text-box>
            <text:p text:style-name="P1"><text:span text:style-name="T1">Oggetto: Banca d'Italia - Premio: Inventiamo una banconota, edizione 2021-22</text:span></text:p>
          </draw:text-box>
        </draw:frame>
        <draw:frame draw:style-name="gr1" draw:text-style-name="P2" draw:layer="layout" svg:width="4.616cm" svg:height="0.395cm" svg:x="1.175cm" svg:y="2.618cm">
          <draw:text-box>
            <text:p text:style-name="P1"><text:span text:style-name="T1">Data: 27/01/2022 16:42:21</text:span></text:p>
          </draw:text-box>
        </draw:frame>
        <draw:frame draw:style-name="gr1" draw:text-style-name="P2" draw:layer="layout" svg:width="0.338cm" svg:height="0.395cm" svg:x="1.175cm" svg:y="3.4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906cm" svg:height="0.395cm" svg:x="1.175cm" svg:y="3.825cm">
          <draw:text-box>
            <text:p text:style-name="P1"><text:span text:style-name="T1">Spettabili scuole,</text:span></text:p>
          </draw:text-box>
        </draw:frame>
        <draw:frame draw:style-name="gr1" draw:text-style-name="P2" draw:layer="layout" svg:width="17.634cm" svg:height="0.395cm" svg:x="1.175cm" svg:y="4.227cm">
          <draw:text-box>
            <text:p text:style-name="P1"><text:span text:style-name="T1">come probabilmente saprete anche per questo anno scolastico la Banca d’Italia insieme con il Ministero</text:span></text:p>
          </draw:text-box>
        </draw:frame>
        <draw:frame draw:style-name="gr1" draw:text-style-name="P2" draw:layer="layout" svg:width="17.939cm" svg:height="0.395cm" svg:x="1.175cm" svg:y="4.629cm">
          <draw:text-box>
            <text:p text:style-name="P1"><text:span text:style-name="T1">dell’Istruzione hanno avviato il Premio “Inventiamo una banconota”. L’iniziativa è mirata a coinvolgere gli</text:span></text:p>
          </draw:text-box>
        </draw:frame>
        <draw:frame draw:style-name="gr1" draw:text-style-name="P2" draw:layer="layout" svg:width="16.868cm" svg:height="0.395cm" svg:x="1.175cm" svg:y="5.031cm">
          <draw:text-box>
            <text:p text:style-name="P1"><text:span text:style-name="T1">alunni e gli studenti in un progetto di realizzazione di un bozzetto di una banconota “immaginaria”.</text:span></text:p>
          </draw:text-box>
        </draw:frame>
        <draw:frame draw:style-name="gr1" draw:text-style-name="P2" draw:layer="layout" svg:width="18.565cm" svg:height="0.395cm" svg:x="1.175cm" svg:y="5.434cm">
          <draw:text-box>
            <text:p text:style-name="P1"><text:span text:style-name="T1">Per l’anno scolastico 2021-2022 il tema del Premio è “</text:span><text:span text:style-name="T3">Un nuovo inizio: ripartire attraverso l’economia</text:span><text:span text:style-name="T1">”.</text:span></text:p>
          </draw:text-box>
        </draw:frame>
        <draw:frame draw:style-name="gr1" draw:text-style-name="P2" draw:layer="layout" svg:width="17.244cm" svg:height="0.395cm" svg:x="1.175cm" svg:y="5.836cm">
          <draw:text-box>
            <text:p text:style-name="P1"><text:span text:style-name="T1">La Sede di Cagliari della Banca d'Italia, che lo scorso anno era capofila per le regioni Sardegna, Lazio,</text:span></text:p>
          </draw:text-box>
        </draw:frame>
        <draw:frame draw:style-name="gr1" draw:text-style-name="P2" draw:layer="layout" svg:width="18.121cm" svg:height="0.395cm" svg:x="1.175cm" svg:y="6.238cm">
          <draw:text-box>
            <text:p text:style-name="P1"><text:span text:style-name="T1">Abruzzo, Molise lascia il testimone alla Sede di L’Aquila. Alleghiamo il Bando di partecipazione, con tutte le</text:span></text:p>
          </draw:text-box>
        </draw:frame>
        <draw:frame draw:style-name="gr1" draw:text-style-name="P2" draw:layer="layout" svg:width="6.674cm" svg:height="0.395cm" svg:x="1.175cm" svg:y="6.641cm">
          <draw:text-box>
            <text:p text:style-name="P1"><text:span text:style-name="T1">istruzioni dettagliate e riportiamo il link</text:span></text:p>
          </draw:text-box>
        </draw:frame>
        <draw:frame draw:style-name="gr2" draw:text-style-name="P3" draw:layer="layout" svg:width="0.317cm" svg:height="0.374cm" svg:x="7.865cm" svg:y="6.66cm">
          <draw:text-box>
            <text:p text:style-name="P1"><text:span text:style-name="T4"><text:s/></text:span></text:p>
          </draw:text-box>
        </draw:frame>
        <draw:line draw:style-name="gr3" draw:text-style-name="P4" draw:layer="layout" svg:x1="7.971cm" svg:y1="6.986cm" svg:x2="14.09cm" svg:y2="6.986cm">
          <text:p/>
        </draw:line>
        <draw:frame draw:style-name="gr1" draw:text-style-name="P2" draw:layer="layout" svg:width="6.123cm" svg:height="0.395cm" svg:x="7.971cm" svg:y="6.641cm">
          <draw:text-box>
            <text:p text:style-name="P1"><text:span text:style-name="T5">https://premioscuola.bancaditalia.it/</text:span></text:p>
          </draw:text-box>
        </draw:frame>
        <draw:frame draw:style-name="gr2" draw:text-style-name="P3" draw:layer="layout" svg:width="0.317cm" svg:height="0.374cm" svg:x="14.09cm" svg:y="6.6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4.976cm" svg:height="0.395cm" svg:x="14.196cm" svg:y="6.641cm">
          <draw:text-box>
            <text:p text:style-name="P1"><text:span text:style-name="T1">al sito web dell’iniziativa, con</text:span></text:p>
          </draw:text-box>
        </draw:frame>
        <draw:frame draw:style-name="gr1" draw:text-style-name="P2" draw:layer="layout" svg:width="17.719cm" svg:height="0.395cm" svg:x="1.175cm" svg:y="7.043cm">
          <draw:text-box>
            <text:p text:style-name="P1"><text:span text:style-name="T1">l’auspicio che possiate partecipare e sperando che gli studenti delle vostre scuole possano ottenere una</text:span></text:p>
          </draw:text-box>
        </draw:frame>
        <draw:frame draw:style-name="gr1" draw:text-style-name="P2" draw:layer="layout" svg:width="11.762cm" svg:height="0.395cm" svg:x="1.175cm" svg:y="7.445cm">
          <draw:text-box>
            <text:p text:style-name="P1"><text:span text:style-name="T1">meritata vittoria (siamo sicuri che si potranno fare comunque onore).</text:span></text:p>
          </draw:text-box>
        </draw:frame>
        <draw:frame draw:style-name="gr1" draw:text-style-name="P2" draw:layer="layout" svg:width="14.81cm" svg:height="0.395cm" svg:x="1.175cm" svg:y="7.847cm">
          <draw:text-box>
            <text:p text:style-name="P1"><text:span text:style-name="T1">Si rimane a disposizione per ogni necessità di comunicazione e si inviano distinti saluti.</text:span></text:p>
          </draw:text-box>
        </draw:frame>
        <draw:frame draw:style-name="gr1" draw:text-style-name="P2" draw:layer="layout" svg:width="0.338cm" svg:height="0.395cm" svg:x="1.175cm" svg:y="8.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38cm" svg:height="0.395cm" svg:x="1.175cm" svg:y="8.65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47cm" svg:height="0.395cm" svg:x="1.175cm" svg:y="9.054cm">
          <draw:text-box>
            <text:p text:style-name="P1"><text:span text:style-name="T6">Roberto Rassu</text:span></text:p>
          </draw:text-box>
        </draw:frame>
        <draw:frame draw:style-name="gr4" draw:text-style-name="P5" draw:layer="layout" svg:width="0.105cm" svg:height="0.124cm" svg:x="1.175cm" svg:y="9.46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2.208cm" svg:height="0.319cm" svg:x="1.175cm" svg:y="9.621cm">
          <draw:text-box>
            <text:p text:style-name="P1"><text:span text:style-name="T8">BANCA D’ITALIA</text:span></text:p>
          </draw:text-box>
        </draw:frame>
        <draw:frame draw:style-name="gr6" draw:text-style-name="P7" draw:layer="layout" svg:width="4.693cm" svg:height="0.297cm" svg:x="1.175cm" svg:y="9.98cm">
          <draw:text-box>
            <text:p text:style-name="P1"><text:span text:style-name="T9">Ufficio di Direzione – Sede di Cagliari</text:span></text:p>
          </draw:text-box>
        </draw:frame>
        <draw:frame draw:style-name="gr7" draw:text-style-name="P8" draw:layer="layout" svg:width="0.063cm" svg:height="0.077cm" svg:x="1.175cm" svg:y="10.284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4.307cm" svg:height="0.272cm" svg:x="1.175cm" svg:y="10.38cm">
          <draw:text-box>
            <text:p text:style-name="P1"><text:span text:style-name="T11">Largo Carlo Felice 13, 09124 Cagliari</text:span></text:p>
          </draw:text-box>
        </draw:frame>
        <draw:frame draw:style-name="gr8" draw:text-style-name="P9" draw:layer="layout" svg:width="2.119cm" svg:height="0.272cm" svg:x="1.175cm" svg:y="10.677cm">
          <draw:text-box>
            <text:p text:style-name="P1"><text:span text:style-name="T11">+39 070 6003303</text:span></text:p>
          </draw:text-box>
        </draw:frame>
        <draw:frame draw:style-name="gr8" draw:text-style-name="P9" draw:layer="layout" svg:width="2.119cm" svg:height="0.272cm" svg:x="1.175cm" svg:y="10.973cm">
          <draw:text-box>
            <text:p text:style-name="P1"><text:span text:style-name="T11">+39 333 3186173</text:span></text:p>
          </draw:text-box>
        </draw:frame>
        <draw:line draw:style-name="gr3" draw:text-style-name="P4" draw:layer="layout" svg:x1="1.174cm" svg:y1="11.517cm" svg:x2="4.625cm" svg:y2="11.517cm">
          <text:p/>
        </draw:line>
        <draw:frame draw:style-name="gr8" draw:text-style-name="P9" draw:layer="layout" svg:width="3.469cm" svg:height="0.272cm" svg:x="1.175cm" svg:y="11.27cm">
          <draw:text-box>
            <text:p text:style-name="P1"><text:span text:style-name="T11">roberto.rassu@bancaditalia.it</text:span></text:p>
          </draw:text-box>
        </draw:frame>
        <draw:line draw:style-name="gr3" draw:text-style-name="P4" draw:layer="layout" svg:x1="1.174cm" svg:y1="11.814cm" svg:x2="3.482cm" svg:y2="11.814cm">
          <text:p/>
        </draw:line>
        <draw:frame draw:style-name="gr8" draw:text-style-name="P9" draw:layer="layout" svg:width="2.305cm" svg:height="0.272cm" svg:x="1.175cm" svg:y="11.566cm">
          <draw:text-box>
            <text:p text:style-name="P1"><text:span text:style-name="T11">www.bancaditalia.it</text:span></text:p>
          </draw:text-box>
        </draw:frame>
        <draw:frame draw:style-name="gr2" draw:text-style-name="P3" draw:layer="layout" svg:width="0.317cm" svg:height="0.374cm" svg:x="1.175cm" svg:y="11.8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17cm" svg:height="0.374cm" svg:x="1.175cm" svg:y="12.22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8.125cm" svg:height="0.395cm" svg:x="1.175cm" svg:y="12.611cm">
          <draw:text-box>
            <text:p text:style-name="P1"><text:span text:style-name="T1">** Le e-mail provenienti dalla Banca d'Italia sono trasmesse in buona fede e non comportano alcun vincolo</text:span></text:p>
          </draw:text-box>
        </draw:frame>
        <draw:frame draw:style-name="gr1" draw:text-style-name="P2" draw:layer="layout" svg:width="18.29cm" svg:height="0.395cm" svg:x="1.175cm" svg:y="13.013cm">
          <draw:text-box>
            <text:p text:style-name="P1"><text:span text:style-name="T1">né creano obblighi per la Banca stessa, salvo che ciò non sia espressamente previsto da un accordo scritto.</text:span></text:p>
          </draw:text-box>
        </draw:frame>
        <draw:frame draw:style-name="gr1" draw:text-style-name="P2" draw:layer="layout" svg:width="18.387cm" svg:height="0.395cm" svg:x="1.175cm" svg:y="13.416cm">
          <draw:text-box>
            <text:p text:style-name="P1"><text:span text:style-name="T1">Questa e-mail è confidenziale. Qualora l'avesse ricevuta per errore, La preghiamo di comunicarne via e-mail</text:span></text:p>
          </draw:text-box>
        </draw:frame>
        <draw:frame draw:style-name="gr1" draw:text-style-name="P2" draw:layer="layout" svg:width="18.227cm" svg:height="0.395cm" svg:x="1.175cm" svg:y="13.818cm">
          <draw:text-box>
            <text:p text:style-name="P1"><text:span text:style-name="T1">la ricezione al mittente e di distruggere il contenuto. La informiamo inoltre che l'utilizzo non autorizzato del</text:span></text:p>
          </draw:text-box>
        </draw:frame>
        <draw:frame draw:style-name="gr1" draw:text-style-name="P2" draw:layer="layout" svg:width="18.303cm" svg:height="0.395cm" svg:x="1.175cm" svg:y="14.22cm">
          <draw:text-box>
            <text:p text:style-name="P1"><text:span text:style-name="T1">messaggio o dei suoi allegati potrebbe costituire reato. La Banca d’Italia tratta i dati personali in linea con il</text:span></text:p>
          </draw:text-box>
        </draw:frame>
        <draw:frame draw:style-name="gr1" draw:text-style-name="P2" draw:layer="layout" svg:width="17.575cm" svg:height="0.395cm" svg:x="1.175cm" svg:y="14.623cm">
          <draw:text-box>
            <text:p text:style-name="P1"><text:span text:style-name="T1">Regolamento Europeo 2016/679 (GDPR). Per informazioni può consultarsi “Privacy” sul sito della Banca</text:span></text:p>
          </draw:text-box>
        </draw:frame>
        <draw:frame draw:style-name="gr1" draw:text-style-name="P2" draw:layer="layout" svg:width="18.171cm" svg:height="0.395cm" svg:x="1.175cm" svg:y="15.025cm">
          <draw:text-box>
            <text:p text:style-name="P1"><text:span text:style-name="T1">d’Italia. Per ulteriori richieste è possibile rivolgersi al Titolare del trattamento (org.privacy@bancaditalia.it).</text:span></text:p>
          </draw:text-box>
        </draw:frame>
        <draw:frame draw:style-name="gr1" draw:text-style-name="P2" draw:layer="layout" svg:width="11.783cm" svg:height="0.395cm" svg:x="1.175cm" svg:y="15.427cm">
          <draw:text-box>
            <text:p text:style-name="P1"><text:span text:style-name="T1">E’ possibile anche contattare il Responsabile della protezione dei dati</text:span></text:p>
          </draw:text-box>
        </draw:frame>
        <draw:frame draw:style-name="gr1" draw:text-style-name="P2" draw:layer="layout" svg:width="8.011cm" svg:height="0.395cm" svg:x="1.175cm" svg:y="15.829cm">
          <draw:text-box>
            <text:p text:style-name="P1"><text:span text:style-name="T1">responsabile.protezione.dati@bancaditalia.it **</text:span></text:p>
          </draw:text-box>
        </draw:frame>
        <draw:frame draw:style-name="gr1" draw:text-style-name="P2" draw:layer="layout" svg:width="5.425cm" svg:height="0.395cm" svg:x="1.175cm" svg:y="16.232cm">
          <draw:text-box>
            <text:p text:style-name="P1"><text:span text:style-name="T1">Prima di stampare, pensa verde</text:span></text:p>
          </draw:text-box>
        </draw:frame>
        <draw:frame draw:style-name="gr1" draw:text-style-name="P2" draw:layer="layout" svg:width="17.041cm" svg:height="0.395cm" svg:x="1.175cm" svg:y="17.036cm">
          <draw:text-box>
            <text:p text:style-name="P1"><text:span text:style-name="T1">** E-mail from Bank of Italy are sent in good faith but they are neither binding on the Bank nor to be</text:span></text:p>
          </draw:text-box>
        </draw:frame>
        <draw:frame draw:style-name="gr1" draw:text-style-name="P2" draw:layer="layout" svg:width="18.197cm" svg:height="0.395cm" svg:x="1.175cm" svg:y="17.439cm">
          <draw:text-box>
            <text:p text:style-name="P1"><text:span text:style-name="T1">understood as creating any obligation on its part except where provided for in a written agreement. This e-</text:span></text:p>
          </draw:text-box>
        </draw:frame>
        <draw:frame draw:style-name="gr1" draw:text-style-name="P2" draw:layer="layout" svg:width="18.497cm" svg:height="0.395cm" svg:x="1.175cm" svg:y="17.841cm">
          <draw:text-box>
            <text:p text:style-name="P1"><text:span text:style-name="T1">mail is confidential. If you have received it by mistake, please inform the sender by reply e-mail and delete it</text:span></text:p>
          </draw:text-box>
        </draw:frame>
        <draw:frame draw:style-name="gr1" draw:text-style-name="P2" draw:layer="layout" svg:width="16.647cm" svg:height="0.395cm" svg:x="1.175cm" svg:y="18.243cm">
          <draw:text-box>
            <text:p text:style-name="P1"><text:span text:style-name="T1">from your system. Please also note that the unauthorized disclosure or use of the message or any</text:span></text:p>
          </draw:text-box>
        </draw:frame>
        <draw:frame draw:style-name="gr1" draw:text-style-name="P2" draw:layer="layout" svg:width="17.617cm" svg:height="0.395cm" svg:x="1.175cm" svg:y="18.645cm">
          <draw:text-box>
            <text:p text:style-name="P1"><text:span text:style-name="T1">attachments could be an offence. The Bank of Italy processes personal data in line with Regulation (EU)</text:span></text:p>
          </draw:text-box>
        </draw:frame>
        <draw:frame draw:style-name="gr1" draw:text-style-name="P2" draw:layer="layout" svg:width="17.562cm" svg:height="0.395cm" svg:x="1.175cm" svg:y="19.048cm">
          <draw:text-box>
            <text:p text:style-name="P1"><text:span text:style-name="T1">2016/679 (General Data Protection Regulation - GDPR). For any further information you can consult the</text:span></text:p>
          </draw:text-box>
        </draw:frame>
        <draw:frame draw:style-name="gr1" draw:text-style-name="P2" draw:layer="layout" svg:width="17.088cm" svg:height="0.395cm" svg:x="1.175cm" svg:y="19.45cm">
          <draw:text-box>
            <text:p text:style-name="P1"><text:span text:style-name="T1">Privacy Policy on the Bank of Italy webpage. In case of queries, please contact the Bank of Italy Data</text:span></text:p>
          </draw:text-box>
        </draw:frame>
        <draw:frame draw:style-name="gr1" draw:text-style-name="P2" draw:layer="layout" svg:width="17.511cm" svg:height="0.395cm" svg:x="1.175cm" svg:y="19.852cm">
          <draw:text-box>
            <text:p text:style-name="P1"><text:span text:style-name="T1">Controller (org.privacy@bancaditalia.it) . You may also contact the Bank of Italy Data Protection Officer</text:span></text:p>
          </draw:text-box>
        </draw:frame>
        <draw:frame draw:style-name="gr1" draw:text-style-name="P2" draw:layer="layout" svg:width="13.663cm" svg:height="0.395cm" svg:x="1.175cm" svg:y="20.255cm">
          <draw:text-box>
            <text:p text:style-name="P1"><text:span text:style-name="T1">responsabile.protezione.dati@bancaditalia.it . Thank you for your cooperation **</text:span></text:p>
          </draw:text-box>
        </draw:frame>
        <draw:frame draw:style-name="gr1" draw:text-style-name="P2" draw:layer="layout" svg:width="4.853cm" svg:height="0.395cm" svg:x="1.175cm" svg:y="20.657cm">
          <draw:text-box>
            <text:p text:style-name="P1"><text:span text:style-name="T1">Think green before you prin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Sans" svg:font-family="DejaVuSan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.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7"/>
    <meta:generator>LibreOffice/5.4.4.2$Windows_X86_64 LibreOffice_project/2524958677847fb3bb44820e40380acbe820f960</meta:generator>
  </office:meta>
</office:document-meta>
</file>