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MA DI SCIENZE MOTORIE</text:p>
      <text:p text:style-name="Standard">Docente Pablito Pietro Piras</text:p>
      <text:p text:style-name="Standard"/>
      <text:p text:style-name="Standard">CLASSE 1 C ANNO SCOLASTICO 2023-2024</text:p>
      <text:p text:style-name="Standard"/>
      <text:p text:style-name="Standard">POTENZIAMENTO FISIOLOGICO :</text:p>
      <text:p text:style-name="Standard">MIGLIORAMENTO DELLA FUNZIONE CARDIO-RESPIRATORIA ATTRAVERSO:</text:p>
      <text:p text:style-name="Standard">- CORSA PROLUNGATA IN REGIME AEROBICO, CORSA INTERVALLATA, CORSA CON</text:p>
      <text:p text:style-name="Standard">VARIAZIONE DI RITMO E DI DIREZIONE</text:p>
      <text:p text:style-name="Standard">- PERCORSI DI PRE- ATLETICA; PROGRSSIONI E SCATTI SU 5, 1, 20 E 30M, ANDATURE.</text:p>
      <text:p text:style-name="Standard">INCREMENTO DELLA FORZA MUSCOLARE ATTRAVERSO:</text:p>
      <text:p text:style-name="Standard">- ANDATURE GINNICHE: SKIPP DX E SX, CORSA CALCIATA DIETRO DX E SX, BALZI,</text:p>
      <text:p text:style-name="Standard">DOPPIO IMPULSO, PASSO SALTELLATO E GALOPPO LATERALE CORSA INCROCIATA</text:p>
      <text:p text:style-name="Standard">AVANTI E INDIETRO, SALTELLI,COORDINATI A MOVIMENTI DEGLI ARTI SUPERIORI.</text:p>
      <text:p text:style-name="Standard">- ESERCIZI DI POTENZIAMENTO MUSCOLARE A CARICO NATURALE, CON LA PALLA</text:p>
      <text:p text:style-name="Standard">MEDICA ; CIRCUITO A STAZIONI</text:p>
      <text:p text:style-name="Standard">SVILUPPO DELLA MOBILITA’ E SCIOLTEZZA ARTICOLARE ATTRAVERSO:</text:p>
      <text:p text:style-name="Standard">-STRETCHING STATICO E DINAMICO;</text:p>
      <text:p text:style-name="Standard">CONSOLIDAMENTO DEGLI SCHEMI MOTORI DI BASE</text:p>
      <text:p text:style-name="Standard">- ESERCIZI DI EQUILIBRIO STATICO E DINAMICO; ESERCIZI DI REAZIONE MOTORIA;</text:p>
      <text:p text:style-name="Standard"/>
      <text:p text:style-name="Standard">- ESERCIZI DI COORDINAZIONE GENERALE; ESERCIZI DI COORDINAZIONE SPAZIO-</text:p>
      <text:p text:style-name="Standard">TEMPORALE E OCULO-MANUALE</text:p>
      <text:p text:style-name="Standard"/>
      <text:p text:style-name="Standard">- ESERCIZI CON L’SPEEDLADDER</text:p>
      <text:p text:style-name="Standard">- PERCORSO DI COORDINAZIONE, DESTREZZA, AGILITA’ E RAPIDITA’</text:p>
      <text:p text:style-name="Standard">AVVIAMENTO ALLA PRATICA SPORTIVA</text:p>
      <text:p text:style-name="Standard">- PALLAVOLO: REGOLAMENTO E FONDAMENTALI INDIVIDUALI(BATTUTA,PALLEGGIO,</text:p>
      <text:p text:style-name="Standard">BAGHER, SCHIACCIATA) PARTITE</text:p>
      <text:p text:style-name="Standard">- TENNIS-TAVOLO: PARTITE</text:p>
      <text:p text:style-name="Standard">- DODGEBALL: REGOLAMENTO E PARTITE</text:p>
      <text:p text:style-name="Standard">- CALCIO: REGOLAMENTO E FONDAMENTALI INDIVIDUALI</text:p>
      <text:p text:style-name="Standard">- BASKET: REGOLAMENTO E FONDAMENTALI INDIVIDUALI</text:p>
      <text:p text:style-name="Standard">-</text:p>
      <text:p text:style-name="Standard"/>
      <text:p text:style-name="Standard">TEORIA</text:p>
      <text:p text:style-name="Standard">- REGOLAMENTO DELLA PALESTRA E RELATIVE NORME DI SICUREZZA E DI CONVIVENZA</text:p>
      <text:p text:style-name="Standard">CIVILE</text:p>
      <text:p text:style-name="Standard">- REGOLAMENTO DEGLI SPORT PRATICATI</text:p>
      <text:p text:style-name="Standard">- CAPACITA' COORDINATIVE E CONDIZIONALI</text:p>
      <text:p text:style-name="Standard"/>
      <text:p text:style-name="Standard">GLI ALUNNI</text:p>
      <text:p text:style-name="Standard"/>
      <text:p text:style-name="Standard">IL DOCENTE</text:p>
      <text:p text:style-name="Standard">PABLITO PIETRO PI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6T09:18:13.86</meta:creation-date>
    <meta:document-statistic meta:table-count="0" meta:image-count="0" meta:object-count="0" meta:page-count="1" meta:paragraph-count="38" meta:word-count="223" meta:character-count="1589"/>
    <dc:date>2024-06-06T09:22:35.46</dc:date>
    <meta:editing-duration>PT4M24S</meta:editing-duration>
    <meta:editing-cycles>1</meta:editing-cycles>
    <meta:generator>OpenOffice/4.1.7$Win32 OpenOffice.org_project/417m1$Build-9800</meta:generator>
  </office:meta>
</office:document-meta>
</file>