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alibri" fo:font-weight="normal"/>
    </style:style>
    <style:style style:name="P3" style:family="paragraph" style:parent-style-name="Text_20_body">
      <style:paragraph-properties fo:text-align="start" style:justify-single-word="false"/>
      <style:text-properties style:font-name="Calibri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Calibri" fo:font-weight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 fo:padding="0.049cm" fo:border="0.035cm solid #000000"/>
      <style:text-properties style:font-name="Calibri"/>
    </style:style>
    <style:style style:name="P8" style:family="paragraph" style:parent-style-name="Text_20_body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/>
    </style:style>
    <style:style style:name="T3" style:family="text">
      <style:text-properties fo:font-variant="normal" fo:text-transform="none" style:font-name="Wingdings" fo:font-weight="normal"/>
    </style:style>
    <style:style style:name="T4" style:family="text">
      <style:text-properties style:font-name="Wingdings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 ADESIONE ASSEMBLEA SINDACALE</text:p>
      <text:p text:style-name="Text_20_body"/>
      <text:p text:style-name="Text_20_body"/>
      <text:p text:style-name="P6"><text:s/><text:span text:style-name="T1">AL DIRIGENTE SCOLASTICO</text:span></text:p>
      <text:p text:style-name="P6"><text:s/><text:span text:style-name="T1">IC1 PORTO TORRES</text:span></text:p>
      <text:p text:style-name="P5"/>
      <text:p text:style-name="P1">OGGETTO: partecipazione assemblea sindacale.</text:p>
      <text:p text:style-name="P5"/>
      <text:p text:style-name="P5"/>
      <text:p text:style-name="P2">__l __ sottoscritt__ <text:s text:c="6"/>___________________________________________________________</text:p>
      <text:p text:style-name="P2">nat__ a ________________________________________il _____________________________ , in</text:p>
      <text:p text:style-name="P2">servizio presso codesta Istituzione Scolastica in qualità di ________________________________</text:p>
      <text:p text:style-name="P2">________________________________ con contratto a tempo <text:s/>___________________________;</text:p>
      <text:p text:style-name="P2">Vista la Circolare n° __________ del ______________ </text:p>
      <text:p text:style-name="P5"/>
      <text:p text:style-name="P4">D I C H I A R A</text:p>
      <text:p text:style-name="P5"/>
      <text:p text:style-name="P3">Di partecipare all’assemblea sindacale:</text:p>
      <text:p text:style-name="P5"/>
      <text:p text:style-name="P8"><text:span text:style-name="T4">§</text:span><text:span text:style-name="T3"> </text:span><text:span text:style-name="T2">Indetta da ___________________________________________________________</text:span></text:p>
      <text:p text:style-name="P5"/>
      <text:p text:style-name="P8"><text:span text:style-name="T4">§</text:span><text:span text:style-name="T3"> </text:span><text:span text:style-name="T2">Che si terrà il giorno___________________________________________________</text:span></text:p>
      <text:p text:style-name="P5"/>
      <text:p text:style-name="P8"><text:span text:style-name="T4">§</text:span><text:span text:style-name="T3"> </text:span><text:span text:style-name="T2">Dalle ore ___________ alle ore ________________________________________</text:span></text:p>
      <text:p text:style-name="P5"/>
      <text:p text:style-name="P8"><text:span text:style-name="T4">§</text:span><text:span text:style-name="T3"> </text:span><text:span text:style-name="T2">Presso _____________________________________________________________</text:span></text:p>
      <text:p text:style-name="P5"/>
      <text:p text:style-name="P8"><text:span text:style-name="T4">§</text:span><text:span text:style-name="T3"> </text:span><text:span text:style-name="T2">Ore già fruite nel corrente anno scolastico_____</text:span></text:p>
      <text:p text:style-name="P5"/>
      <text:p text:style-name="P3">Lì______________</text:p>
      <text:p text:style-name="P6"><text:s/><text:span text:style-name="T2">___________________________</text:span></text:p>
      <text:p text:style-name="P6"><text:s/><text:span text:style-name="T2">(firma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</meta:initial-creator>
    <meta:creation-date>2020-11-07T11:03:17.96</meta:creation-date>
    <meta:document-statistic meta:table-count="0" meta:image-count="0" meta:object-count="0" meta:page-count="1" meta:paragraph-count="19" meta:word-count="89" meta:character-count="966"/>
    <dc:date>2020-11-07T11:07:16.25</dc:date>
    <dc:creator>marina </dc:creator>
    <meta:editing-duration>PT3M59S</meta:editing-duration>
    <meta:editing-cycles>1</meta:editing-cycles>
    <meta:generator>OpenOffice/4.1.5$Win32 OpenOffice.org_project/415m1$Build-9789</meta:generator>
  </office:meta>
</office:document-meta>
</file>