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2.98cm" fo:margin-left="-0.191cm" fo:margin-top="0cm" fo:margin-bottom="0cm" table:align="left" style:writing-mode="lr-tb"/>
    </style:style>
    <style:style style:name="Tabella1.A" style:family="table-column">
      <style:table-column-properties style:column-width="12.98cm"/>
    </style:style>
    <style:style style:name="Tabella1.1" style:family="table-row">
      <style:table-row-properties style:min-row-height="0.15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9.991cm" fo:margin-right="0cm" fo:text-indent="0cm" style:auto-text-indent="false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fo:font-size="11.5pt" style:font-size-asian="11.5pt" style:font-size-complex="11.5pt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Default">
      <style:text-properties fo:font-size="10pt" style:font-size-asian="10pt" style:font-size-complex="10pt"/>
    </style:style>
    <style:style style:name="P2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Default">
      <style:paragraph-properties fo:margin-left="9.991cm" fo:margin-right="0cm" fo:text-indent="1.249cm" style:auto-text-indent="false"/>
    </style:style>
    <style:style style:name="P27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7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style="italic" style:font-size-asian="11.5pt" style:font-style-asian="italic" style:font-size-complex="11.5pt" style:font-style-complex="italic"/>
    </style:style>
    <style:style style:name="T14" style:family="text">
      <style:text-properties style:font-name="Wingdings 2" fo:font-size="10pt" style:font-size-asian="10pt" style:font-name-complex="Wingdings 21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ICHIESTA CERTIFICATO – ALUNNI</text:span></text:p>
      <text:p text:style-name="P6"/>
      <text:p text:style-name="P7"/>
      <text:p text:style-name="P5"><text:span text:style-name="T2"><text:s/>Al Dirigente Scolastico</text:span></text:p>
      <text:p text:style-name="P5"><text:span text:style-name="T2">Istituto Comprensivo n.1</text:span></text:p>
      <text:p text:style-name="P5"><text:span text:style-name="T2">PORTO TORRES</text:span></text:p>
      <text:p text:style-name="P9"/>
      <text:p text:style-name="P10"/>
      <text:p text:style-name="P10"/>
      <text:p text:style-name="P3"><text:span text:style-name="T4">Il sottoscritto/a ________________________________________________________________________________ </text:span></text:p>
      <text:p text:style-name="P10"/>
      <text:p text:style-name="P3"><text:span text:style-name="T4">genitore dell’alunno ____________________________________________________________________________</text:span></text:p>
      <text:p text:style-name="P10"/>
      <text:p text:style-name="P3"><text:span text:style-name="T4"><text:s/>nato a ________________________________________il ____________________, iscritto nell’anno scolastico </text:span></text:p>
      <text:p text:style-name="P10"/>
      <text:p text:style-name="P3"><text:span text:style-name="T4">_________/_____ alla classe ____ sez. _____ plesso _________________________ di questo Istituto </text:span></text:p>
      <text:p text:style-name="P8"/>
      <text:p text:style-name="P11"/>
      <text:p text:style-name="P4"><text:span text:style-name="T7">C H I E D E</text:span></text:p>
      <text:p text:style-name="P11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6">il rilascio di N° _____ copie di: </text:span></text:p>
            <text:p text:style-name="P12"/>
            <text:list xml:id="list3878854161374762285" text:style-name="WWNum1">
              <text:list-item>
                <text:p text:style-name="P27"><text:span text:style-name="T3">CERTIFICATO DI ISCRIZIONE – <text:s/>a. s. ..….………… </text:span></text:p>
              </text:list-item>
            </text:list>
            <text:p text:style-name="P8"/>
          </table:table-cell>
        </table:table-row>
        <table:table-row table:style-name="Tabella1.1">
          <table:table-cell table:style-name="Tabella1.A1" office:value-type="string">
            <text:list xml:id="list31647618" text:continue-numbering="true" text:style-name="WWNum1">
              <text:list-item>
                <text:p text:style-name="P27"><text:span text:style-name="T3">CERTIFICATO DI ISCRIZIONE E FREQUENZA - a. s. ..….…………</text:span></text:p>
              </text:list-item>
            </text:list>
            <text:p text:style-name="P8"/>
          </table:table-cell>
        </table:table-row>
        <table:table-row table:style-name="Tabella1.1">
          <table:table-cell table:style-name="Tabella1.A1" office:value-type="string">
            <text:list xml:id="list31667239" text:continue-numbering="true" text:style-name="WWNum1">
              <text:list-item>
                <text:p text:style-name="P27"><text:span text:style-name="T3">CERTIFICATO DI ISCR. E FREQUENZA con voti - a. s. ..….…………</text:span></text:p>
              </text:list-item>
            </text:list>
            <text:p text:style-name="P8"/>
          </table:table-cell>
        </table:table-row>
        <table:table-row table:style-name="Tabella1.1">
          <table:table-cell table:style-name="Tabella1.A1" office:value-type="string">
            <text:list xml:id="list31677243" text:continue-numbering="true" text:style-name="WWNum1">
              <text:list-item>
                <text:p text:style-name="P27"><text:span text:style-name="T3">CERTIFICATO DI DIPLOMA - a. s. ..….…………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8"/>
            <text:list xml:id="list31645990" text:continue-numbering="true" text:style-name="WWNum1">
              <text:list-item>
                <text:p text:style-name="P27"><text:span text:style-name="T3">ALTRO </text:span><text:span text:style-name="T5">(specificare il tipo di richiesta) </text:span><text:span text:style-name="T3">……………………………………..……………… </text:span></text:p>
              </text:list-item>
            </text:list>
          </table:table-cell>
        </table:table-row>
      </table:table>
      <text:p text:style-name="Default"/>
      <text:p text:style-name="Default"><text:s/><text:span text:style-name="T12">ai fini _________________________________________________________________________ </text:span></text:p>
      <text:p text:style-name="P16"/>
      <text:p text:style-name="Default"><text:span text:style-name="T14"></text:span><text:span text:style-name="T9">- Soggetto all’imposta di bollo </text:span></text:p>
      <text:p text:style-name="Default"><text:span text:style-name="T14"></text:span><text:span text:style-name="T9">- Esente dall’imposta di bollo ai sensi dell’art. </text:span><text:span text:style-name="T15">(</text:span><text:span text:style-name="T16">vd nota 1 e Tabella sul retro)</text:span></text:p>
      <text:p text:style-name="P19"/>
      <text:p text:style-name="Default"><text:span text:style-name="T10"><text:s/>Dichiara che è a conoscenza che il certificato richiesto non può essere prodotto agli organi della pubblica amministrazione o ai privati gestori di pubblici servizi </text:span></text:p>
      <text:p text:style-name="P20"/>
      <text:p text:style-name="Default"><text:span text:style-name="T19">Dichiara inoltre di essere informato, ai sensi dell’art.13 del d.lgs 196/2003, che i dati raccolti saranno utilizzati per il rilascio di quanto richiesto. </text:span></text:p>
      <text:p text:style-name="P16"/>
      <text:p text:style-name="Default"><text:span text:style-name="T12">_______________________<text:tab/><text:tab/><text:tab/><text:tab/><text:tab/><text:tab/></text:span></text:p>
      <text:p text:style-name="P26"><text:bookmark text:name="_GoBack"/><text:span text:style-name="T12"><text:s/>Il richiedente </text:span></text:p>
      <text:p text:style-name="P15"/>
      <text:p text:style-name="P14"><text:span text:style-name="T12">_________________________</text:span></text:p>
      <text:p text:style-name="P1"/>
      <text:p text:style-name="P1"/>
      <text:p text:style-name="P1"/>
      <text:p text:style-name="P22"><text:soft-page-break/><text:span text:style-name="T8">RICHIESTA CERTIFICATO - ALUNNI</text:span></text:p>
      <text:p text:style-name="P23"/>
      <text:p text:style-name="P22"><text:span text:style-name="T13">Indicazioni relative all’assolvimento del bollo e alle esenzioni</text:span></text:p>
      <text:p text:style-name="P17"/>
      <text:p text:style-name="P24"><text:span text:style-name="T17">Il rilascio delle certificazioni è soggetto all’assolvimento dell’imposta di bollo pari ad euro 16,00; in caso di esenzione, il richiedente deve dichiarare il relativo uso ed indicare la norma di legge che dispone il diritto di esenzione (cfr. D.P.R. n.642/1972 tab. B o successive modificazioni). </text:span></text:p>
      <text:p text:style-name="P18"/>
      <text:p text:style-name="P24"><text:span text:style-name="T18">Il bollo è una imposta riscossa dallo Stato in connessione alla formazione o all'uso di atti, certificati, registri o documenti individuati nella normativa vigente. </text:span></text:p>
      <text:p text:style-name="P24"><text:span text:style-name="T18">I certificati anagrafici sono rilasciati in bollo tranne i casi nei quali sia prevista dalla normativa una specifica esenzione in base all'uso che si deve fare del certificato. </text:span></text:p>
      <text:p text:style-name="P24"><text:span text:style-name="T18">L'utilizzo di certificati rilasciati in esenzione da bolli e spese per fini diversi da quelli indicati sul certificato è una violazione della normativa fiscale vigente. </text:span></text:p>
      <text:p text:style-name="P24"><text:span text:style-name="T18">L'articolo 22 del DPR 26 ottobre 1972, n° 642 stabilisce che sono solidalmente obbligati al pagamento dell'imposta e pene pecuniarie tutti i soggetti che hanno sottoscritto, ricevuto, accettato o negoziato atti e documenti non in regola con l'imposta o che degli stessi facciano uso. </text:span></text:p>
      <text:p text:style-name="P21"/>
      <text:p text:style-name="P22"><text:span text:style-name="T11">Elenco degli usi più comuni per i quali è prevista l’esenzione dal bollo</text:span></text:p>
      <text:p text:style-name="P21"/>
      <text:p text:style-name="P24"><text:span text:style-name="T20">Per gli usi non contemplati in questo elenco si invita il richiedente a consultare l’intera Tabella B del DPR 642/72 disponibile presso gli sportelli ove avviene il rilascio della certificazione. </text:span></text:p>
      <text:p text:style-name="P25"/>
      <text:p text:style-name="P24"><text:span text:style-name="T15">Certificati rilasciati per l'esercizio dei diritti all'</text:span><text:span text:style-name="T18">elettorato attivo e passivo </text:span><text:span text:style-name="T15">(presentazione liste, accettazione candidature, ecc.). DPR 642/72 Tab. B art. 1 </text:span></text:p>
      <text:p text:style-name="P24"><text:span text:style-name="T15">Certificati rilasciati per la formazione degli elenchi dei </text:span><text:span text:style-name="T18">giudici popolari </text:span><text:span text:style-name="T15">e per la </text:span><text:span text:style-name="T18">leva militare</text:span><text:span text:style-name="T15">. DPR 642/72 Tab. B art. 2 </text:span></text:p>
      <text:p text:style-name="P24"><text:span text:style-name="T15">Certificati da produrre, anche dall'imputato, nell'ambito di </text:span><text:span text:style-name="T18">procedimenti penali e disciplinari</text:span><text:span text:style-name="T15">. DPR 642/72 Tab. B art. 3 </text:span></text:p>
      <text:p text:style-name="P24"><text:span text:style-name="T15">Certificati da produrre ai competenti uffici ai fini dell'</text:span><text:span text:style-name="T18">applicazione delle leggi tributarie</text:span><text:span text:style-name="T15">. DPR 642/72 Tab. B art. 5 </text:span></text:p>
      <text:p text:style-name="P24"><text:span text:style-name="T15">Certificati da produrre nell'ambito di un </text:span><text:span text:style-name="T18">procedimento esecutivo </text:span><text:span text:style-name="T15">per la riscossione dei tributi, dei contributi e delle entrate extratributarie dello Stato, delle Regioni, delle Province e dei Comuni. DPR 642/72 Tab. B art. 5 </text:span></text:p>
      <text:p text:style-name="P24"><text:span text:style-name="T15">Certificati rilasciati nell'interesse dei </text:span><text:span text:style-name="T18">non abbienti </text:span><text:span text:style-name="T15">per ottenere sussidi. DPR 642/72 Tab. B art. 8 </text:span></text:p>
      <text:p text:style-name="P24"><text:span text:style-name="T15">Certificati richiesti da </text:span><text:span text:style-name="T18">società sportive </text:span><text:span text:style-name="T15">su disposizione delle relative federazioni e di enti ed associazioni di promozione sportiva di ap-partenenza. DPR 642/72 Tab. B art. 8bis </text:span></text:p>
      <text:p text:style-name="P24"><text:span text:style-name="T15">Certificati occorrenti per le pratiche relative ad </text:span><text:span text:style-name="T18">assicurazioni sociali obbligatorie </text:span><text:span text:style-name="T15">(</text:span><text:span text:style-name="T18">INPS</text:span><text:span text:style-name="T15">). DPR 642/72 Tab. B art. 9 </text:span></text:p>
      <text:p text:style-name="P24"><text:span text:style-name="T15">Certificati occorrenti per la </text:span><text:span text:style-name="T18">liquidazione e il pagamento di pensioni, indennità di liquidazione, assegni familiari</text:span><text:span text:style-name="T15">. DPR 642/72 Tab. B art. 9 </text:span></text:p>
      <text:p text:style-name="P24"><text:span text:style-name="T15">Certificati occorrenti per la iscrizione nelle </text:span><text:span text:style-name="T18">liste di collocamento</text:span><text:span text:style-name="T15">. DPR 642/72 Tab. B art. 9 </text:span></text:p>
      <text:p text:style-name="P24"><text:span text:style-name="T15">Certificati rilasciati per l'</text:span><text:span text:style-name="T18">iscrizione, la frequenza e gli esami nella scuola dell'infanzia, scuola materna e scuola dell'obbligo</text:span><text:span text:style-name="T15">, per l'ottenimento di </text:span><text:span text:style-name="T18">borse di studio </text:span><text:span text:style-name="T15">e la </text:span><text:span text:style-name="T18">riduzione delle tasse scolastiche</text:span><text:span text:style-name="T15">. DPR 642/72 Tab. B art. 11 </text:span></text:p>
      <text:p text:style-name="P24"><text:span text:style-name="T15">Certificati da produrre nell'ambito di </text:span><text:span text:style-name="T18">procedimenti giurisdizionali o amministrativi </text:span><text:span text:style-name="T15">relativi a controversie: in materia di assicurazioni sociali obbligatorie; individuali di lavoro; in materia pensionistica; in materia di locazione di immobili urbani. PR 642/72 Tab. B art. 12 </text:span></text:p>
      <text:p text:style-name="P24"><text:span text:style-name="T15">Certificati necessari per la concessione di aiuti comunitari e nazionali al </text:span><text:span text:style-name="T18">settore agricolo e prestiti agrari</text:span><text:span text:style-name="T15">. DPR 642/72 Tab. B art. 21bis </text:span></text:p>
      <text:p text:style-name="P24"><text:span text:style-name="T15">Certificati da produrre nell'ambito delle </text:span><text:span text:style-name="T18">procedure espropriative</text:span><text:span text:style-name="T15">. DPR 642/72 Tab. B art. 22 </text:span></text:p>
      <text:p text:style-name="P24"><text:span text:style-name="T15">Certificati da produrre per il rilascio di </text:span><text:span text:style-name="T18">abbonamenti del trasporto di persone </text:span><text:span text:style-name="T15">(ferrovie, autobus, ecc.). DPR 642/72 Tab. B art. 24 </text:span></text:p>
      <text:p text:style-name="P24"><text:span text:style-name="T15">Certificati richiesti da organizzazioni non lucrative di utilità sociale (</text:span><text:span text:style-name="T18">ONLUS</text:span><text:span text:style-name="T15">). DPR 642/72 Tab. B art. 27bis </text:span></text:p>
      <text:p text:style-name="P24"><text:span text:style-name="T15">Certificati da presentare per procedimenti inerenti </text:span><text:span text:style-name="T18">finanziamenti al medio e lungo termine già concessi </text:span><text:span text:style-name="T15">e la loro esecuzione, modifica-zione ed estinzione. </text:span><text:span text:style-name="T18">Sono soggetti a bollo i certificati necessari per la concessione del finanziamento (Ministero delle Finanze - Risoluzione 22.07.1996 n° 159). </text:span><text:span text:style-name="T15">DPR 601/73 art. 15 </text:span></text:p>
      <text:p text:style-name="P24"><text:span text:style-name="T15">Certificati da presentare per procedimenti inerenti: </text:span><text:span text:style-name="T18">il credito all'artigianato, il credito cinematografico, il credito teatrale, il credito peschereccio già concessi </text:span><text:span text:style-name="T15">e la loro esecuzione, modificazione ed estinzione. </text:span></text:p>
      <text:p text:style-name="P24"><text:span text:style-name="T18">Sono soggetti a bollo i certificati necessari per la concessione del finanziamento (Ministero delle Finanze - Risoluzione 29.11.1989 n° 452200). </text:span></text:p>
      <text:p text:style-name="P24"><text:span text:style-name="T15">DPR 601/73 art. 16 </text:span></text:p>
      <text:p text:style-name="P24"><text:span text:style-name="T15">Certificati da produrre nell'ambito di procedimenti relativi a </text:span><text:span text:style-name="T18">pensioni di guerra</text:span><text:span text:style-name="T15">. DPR 915/78 art. 126 </text:span></text:p>
      <text:p text:style-name="P24"><text:span text:style-name="T15">Certificati da produrre nell'ambito di procedimenti relativi a </text:span><text:span text:style-name="T18">liquidazioni di danni di guerra</text:span><text:span text:style-name="T15">. Legge 593/81 art. 12 </text:span></text:p>
      <text:p text:style-name="P24"><text:span text:style-name="T15">Certificati rilasciati nell'ambito di pratiche per l'</text:span><text:span text:style-name="T18">adozione e l'affidamento di minori</text:span><text:span text:style-name="T15">. Legge 184/83 art. 82 </text:span></text:p>
      <text:p text:style-name="P24"><text:span text:style-name="T15">Certificati rilasciati per pratiche di scioglimento o cessazione degli effetti civili del matrimonio (</text:span><text:span text:style-name="T18">divorzio</text:span><text:span text:style-name="T15">). Legge 74/87 art. 19 </text:span></text:p>
      <text:p text:style-name="P24"><text:span text:style-name="T15">Certificati rilasciati per pratiche di separazione coniugale Sentenza Corte Cost. 154/99 </text:span></text:p>
      <text:p text:style-name="P24"><text:span text:style-name="T15">Certificati da produrre per la partecipazione a </text:span><text:span text:style-name="T18">pubblici concorsi </text:span><text:span text:style-name="T15">e graduatorie. Legge 370/88 art. 1 </text:span></text:p>
      <text:p text:style-name="P24"><text:span text:style-name="T15">Certificati rilasciati per l'</text:span><text:span text:style-name="T18">iscrizione, la frequenza e gli esami nella scuola secondaria</text:span><text:span text:style-name="T15">. Legge 405/90 art. 7 </text:span></text:p>
      <text:p text:style-name="P24"><text:span text:style-name="T15">Certificati rilasciati per attestare l'avvenuta </text:span><text:span text:style-name="T18">variazione della toponomastica o della numerazione civica</text:span><text:span text:style-name="T15">. Legge 537/93 art. 16 </text:span></text:p>
      <text:p text:style-name="P2"><text:span text:style-name="T15">Certificati rilasciati per ottenere il rilascio o il rinnovo della </text:span><text:span text:style-name="T18">carta di soggiorno per cittadini comunitari</text:span><text:span text:style-name="T15">. DPR 54/2002 art. 5 comma 7</text:span></text:p>
      <text:p text:style-name="P24"><text:span text:style-name="T20">La presente tabella ha carattere meramente informativo e non ha presunzioni di completezza. </text:span></text:p>
      <text:p text:style-name="P24"><text:span text:style-name="T20">Il richiedente potrà pertanto indicare eventuali ulteriori riferimenti normativi che gli consentano di ottenere comunque l’esenzione dall’imposta di bollo. </text:span></text:p>
      <text:p text:style-name="P18"/>
      <text:p text:style-name="P2"><text:span text:style-name="T20">Il fatto che altre Scuole non applichino l’imposta di bollo ai certificati non è rilevante ai fini dell’esen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e</meta:initial-creator>
    <dc:creator>utente</dc:creator>
    <meta:editing-cycles>4</meta:editing-cycles>
    <meta:print-date>2019-09-12T09:58:00</meta:print-date>
    <meta:creation-date>2018-09-27T09:40:00</meta:creation-date>
    <dc:date>2021-12-15T08:39:00</dc:date>
    <meta:editing-duration>PT9S</meta:editing-duration>
    <meta:generator>OpenOffice/4.1.5$Win32 OpenOffice.org_project/415m1$Build-9789</meta:generator>
    <meta:document-statistic meta:table-count="1" meta:image-count="0" meta:object-count="0" meta:page-count="2" meta:paragraph-count="64" meta:word-count="1035" meta:character-count="7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