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Al Dirigente Scolastico<text:s/><text:tab/><text:tab/><text:tab/><text:tab/><text:tab/><text:tab/><text:tab/><text:tab/><text:tab/><text:tab/>Dell’I.C. “Monterosello Alto” SASSARI</text:p>
      <text:p text:style-name="Standard"><text:tab/><text:tab/><text:tab/><text:tab/><text:tab/><text:tab/><text:tab/><text:tab/>Anno scolastico 20___/20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ggetto: Disponibilità a prestare servizio d’insegnamento<text:s/>per attività alternative alla religione cattolica</text:p>
      <text:p text:style-name="P3"/>
      <text:p text:style-name="Standard"/>
      <text:p text:style-name="Standard">Il sottoscritto_____________________________________________________________docente a tempo__________________in servizio presso la sede della scuola__________________________ Dichiara la propria disponibilità ad effettuare<text:s/>ore settimanali aggiuntive per attività alternative alla religione cattolica</text:p>
      <text:p text:style-name="Standard"/>
      <text:p text:style-name="Standard"/>
      <text:p text:style-name="Standard"/>
      <text:p text:style-name="Standard">Sassari,_______________________</text:p>
      <text:p text:style-name="Standard"/>
      <text:p text:style-name="Standard"/>
      <text:p text:style-name="Standard"><text:tab/><text:tab/><text:tab/><text:tab/><text:tab/><text:tab/><text:tab/><text:tab/><text:tab/>Con osservanza</text:p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igente</dc:creator>
    <meta:creation-date>2023-09-19T15:52:00Z</meta:creation-date>
    <dc:date>2023-09-20T10:30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