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2</text:p>
      <text:p text:style-name="P1"/>
      <text:p text:style-name="P1"/>
      <text:p text:style-name="P1">Al Dirigente Scolastico </text:p>
      <text:p text:style-name="P1">dell'IIS Piazza Sulis Alghero</text:p>
      <text:p text:style-name="P1"/>
      <text:p text:style-name="P2">DICHIARAZIONE PERSONALE PER CHI HA DIRITTO ALL'ESCLUSIONE DALLA GRADUATORIA DI ISTITUTO PER L'IDIVIDUAZIONE DEI PERDENTI POSTO</text:p>
      <text:p text:style-name="P2"/>
      <text:p text:style-name="P4">Il/la sottoscritto/a................................................................................nato/a.........................................</text:p>
      <text:p text:style-name="P4">il.....................in servizio per il corrente anno scolastico presso codesto Istituto, in riferimento a quanto previsto dal CCNI per la mobilità del personale docente, educativo ed ATA per l'anno scolastico 2020/2021 ( Esclusione dalla graduatoria di Istituto per l'individuazione dei perdenti posto)</text:p>
      <text:p text:style-name="P4"/>
      <text:p text:style-name="P2">DICHIARA SOTTO LA PROPRIA RESPONSABILITÀ</text:p>
      <text:p text:style-name="P5">(a norma delle disposizioni contenute nel DPR n° 445 del 28/12/200, come integrato dall'art. 15 della legge 16 gennaio 2003 e modificato dall'art. 15 della legge 12 novembre 2011, n° 183)</text:p>
      <text:p text:style-name="P5"/>
      <text:p text:style-name="P3"><text:span text:style-name="T1">Di avere diritto a </text:span>non essere inserito/a <text:span text:style-name="T1">nella graduatoria d'Istituto per l'individuazione dei perdenti posto da trasferire d'ufficio, in quanto beneficiario/a delle precedenze previste, per il seguente motivo:</text:span></text:p>
      <text:list xml:id="list6094754035017067501" text:style-name="L1">
        <text:list-item>
          <text:p text:style-name="P6">disabilittà e <text:s/>grave motivo di salute;</text:p>
        </text:list-item>
        <text:list-item>
          <text:p text:style-name="P6">personale disabile;</text:p>
        </text:list-item>
        <text:list-item>
          <text:p text:style-name="P6">assistenza al coniuge, al figlio, al genitore;</text:p>
        </text:list-item>
        <text:list-item>
          <text:p text:style-name="P6">personale che ricopre cariche pubbliche nelle amministrazioni degli enti locali.</text:p>
        </text:list-item>
      </text:list>
      <text:p text:style-name="P4"/>
      <text:p text:style-name="P4">Inoltre dichiara di aver presentato, per l'anno scolastico 2019/2020, domanda volontaria di trasferimento per il comune di............................................, dove risiede il familiare assistito.</text:p>
      <text:p text:style-name="P4"/>
      <text:p text:style-name="P4"/>
      <text:p text:style-name="P4">Alghero.............................</text:p>
      <text:p text:style-name="P4"/>
      <text:p text:style-name="P4"><text:s text:c="85"/>Firma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Calvisi</meta:initial-creator>
    <meta:creation-date>2020-04-01T12:39:36.79</meta:creation-date>
    <dc:date>2020-04-02T05:54:57.12</dc:date>
    <dc:creator>Margherita Calvisi</dc:creator>
    <meta:editing-duration>PT15H14M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85" meta:character-count="1655"/>
  </office:meta>
</office:document-meta>
</file>