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1</text:p>
      <text:p text:style-name="P1"/>
      <text:p text:style-name="P1"/>
      <text:p text:style-name="P1">Al Dirigente Scolastico </text:p>
      <text:p text:style-name="P1">dell'IIS Piazza Sulis Alghero</text:p>
      <text:p text:style-name="P1"/>
      <text:p text:style-name="P2"/>
      <text:p text:style-name="P2"/>
      <text:p text:style-name="P4">Il/la sottoscritto/a................................................................................nato/a.........................................</text:p>
      <text:p text:style-name="P4">il.....................in servizio di ruolo per il corrente anno scolastico presso codesto Istituto, con qualifica:</text:p>
      <text:p text:style-name="P4"/>
      <text:p text:style-name="P3">DOCENTE- sede di servizio......................................</text:p>
      <text:p text:style-name="P3"/>
      <text:p text:style-name="P4">Tipo di posto:</text:p>
      <text:p text:style-name="P4"/>
      <text:list xml:id="list4340242313029786868" text:style-name="L1">
        <text:list-item>
          <text:p text:style-name="P6">Classe di concorso...........................................</text:p>
        </text:list-item>
        <text:list-item>
          <text:p text:style-name="P6">Sostegno............................................................ </text:p>
        </text:list-item>
      </text:list>
      <text:p text:style-name="P4"/>
      <text:p text:style-name="P3">PERSONALE ATA – sede di servizio</text:p>
      <text:p text:style-name="P3"/>
      <text:p text:style-name="P4">Tipo di posto</text:p>
      <text:p text:style-name="P4"/>
      <text:list xml:id="list527914990328486991" text:style-name="L2">
        <text:list-item>
          <text:p text:style-name="P7">Assistente Amministrativo;</text:p>
        </text:list-item>
        <text:list-item>
          <text:p text:style-name="P7">Assistente Tecnico;</text:p>
        </text:list-item>
        <text:list-item>
          <text:p text:style-name="P7">Collaboratore Scolastico.</text:p>
        </text:list-item>
      </text:list>
      <text:p text:style-name="P4"/>
      <text:p text:style-name="P2">DICHIARA SOTTO LA PROPRIA RESPONSABILITÀ</text:p>
      <text:p text:style-name="P5">(a norma delle disposizioni contenute nel DPR n° 445 del 28/12/200, come integrato dall'art. 15 della legge 16 gennaio 2003 e modificato dall'art. 15 della legge 12 novembre 2011, n° 183)</text:p>
      <text:p text:style-name="P4"/>
      <text:p text:style-name="P4">che relativamente all'aggiornamento della graduatoria interna, <text:span text:style-name="T1">NULLA è VARIATO RISPETTO ALL'ANNO SCOLASTICO PRECEDENTE</text:span>, con particolare riguardo ai dati per esigenze familiari</text:p>
      <text:p text:style-name="P4"/>
      <text:p text:style-name="P4">Alghero.............................</text:p>
      <text:p text:style-name="P4"/>
      <text:p text:style-name="P4"><text:s text:c="85"/>Firma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herita Calvisi</meta:initial-creator>
    <meta:creation-date>2020-04-01T12:39:36.79</meta:creation-date>
    <dc:date>2020-04-06T10:29:14.29</dc:date>
    <dc:creator>Margherita Calvisi</dc:creator>
    <meta:editing-duration>PT15H31M9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9" meta:word-count="115" meta:character-count="1240"/>
  </office:meta>
</office:document-meta>
</file>